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c25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2c25e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7">1</text:span><text:span text:style-name="T5"> de </text:span><text:span text:style-name="T7">octubre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577 BK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9">La Cámara de Diputados de la Provincia vería con agrado que el Poder Ejecutivo a través del Organismo que corresponda, impulse la correcta difusión de los distintos programas de apoyo existentes para las empresas, sean estos nacionales, provinciales o municipales, como así también el trabajo ofrecido por las oﬁcinas de empleo que funcionan en el territorio de la provincia de Santa Fe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06:28.729882317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9" meta:character-count="810" meta:non-whitespace-character-count="682"/>
    <meta:user-defined meta:name="Información 1"/>
    <meta:user-defined meta:name="Información 2"/>
    <meta:user-defined meta:name="Información 3"/>
    <meta:user-defined meta:name="Información 4"/>
  </office:meta>
</office:document-meta>
</file>